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3.8361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6458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937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937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0.5875in"/>
    </style:style>
    <style:style style:name="TableColumn30" style:family="table-column">
      <style:table-column-properties style:column-width="0.8416in"/>
    </style:style>
    <style:style style:name="TableColumn31" style:family="table-column">
      <style:table-column-properties style:column-width="1.6131in"/>
    </style:style>
    <style:style style:name="TableColumn32" style:family="table-column">
      <style:table-column-properties style:column-width="1.4388in"/>
    </style:style>
    <style:style style:name="Table27" style:family="table">
      <style:table-properties style:width="5.7611in" fo:margin-left="0in" table:align="left"/>
    </style:style>
    <style:style style:name="TableRow33" style:family="table-row">
      <style:table-row-properties style:min-row-height="0.406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PMingLiU" fo:color="#FF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PMingLiU" fo:color="#000000" style:letter-kerning="false" style:font-size-complex="12pt"/>
    </style:style>
    <style:style style:name="TableRow38" style:family="table-row">
      <style:table-row-properties style:min-row-height="0.3784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標楷體" style:font-name-asian="標楷體" style:font-name-complex="PMingLiU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PMingLiU" fo:color="#000000" style:letter-kerning="false" style:font-size-complex="12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PMingLiU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PMingLiU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PMingLiU" fo:color="#000000" style:letter-kerning="false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清單段落" style:list-style-name="LFO2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PMingLiU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PMingLiU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PMingLiU" fo:color="#000000" style:letter-kerning="false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PMingLiU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PMingLiU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PMingLiU" fo:color="#000000" style:letter-kerning="false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清單段落" style:list-style-name="LFO2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="標楷體" style:font-name-asian="標楷體" style:font-name-complex="PMingLiU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PMingLiU" fo:color="#FF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PMingLiU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PMingLiU" fo:color="#000000" style:letter-kerning="false" style:font-size-complex="12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標楷體" style:font-name-asian="標楷體" style:font-name-complex="PMingLiU" fo:color="#000000" style:letter-kerning="false" style:font-size-complex="12pt" fo:background-color="#FFFF00"/>
    </style:style>
    <style:style style:name="T9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fo:background-color="#FFFF00"/>
    </style:style>
    <style:style style:name="T91" style:parent-style-name="預設段落字型" style:family="text">
      <style:text-properties style:font-name="標楷體" style:font-name-asian="標楷體" style:font-name-complex="PMingLiU" fo:color="#000000" style:letter-kerning="false" style:font-size-complex="12pt" fo:background-color="#FFFF00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PMingLiU" fo:color="#000000" style:letter-kerning="false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="標楷體" style:font-name-asian="標楷體" style:font-name-complex="PMingLiU" fo:color="#000000" style:letter-kerning="false" style:font-size-complex="12pt" fo:background-color="#FFFF00"/>
    </style:style>
    <style:style style:name="T9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fo:background-color="#FFFF00"/>
    </style:style>
    <style:style style:name="T99" style:parent-style-name="預設段落字型" style:family="text">
      <style:text-properties style:font-name="標楷體" style:font-name-asian="標楷體" style:font-name-complex="PMingLiU" fo:color="#000000" style:letter-kerning="false" style:font-size-complex="12pt" fo:background-color="#FFFF00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PMingLiU" fo:color="#000000" style:letter-kerning="false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="標楷體" style:font-name-asian="標楷體" style:font-name-complex="PMingLiU" fo:color="#000000" style:letter-kerning="false" style:font-size-complex="12pt" fo:background-color="#FFFF00"/>
    </style:style>
    <style:style style:name="T10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fo:background-color="#FFFF00"/>
    </style:style>
    <style:style style:name="T107" style:parent-style-name="預設段落字型" style:family="text">
      <style:text-properties style:font-name="標楷體" style:font-name-asian="標楷體" style:font-name-complex="PMingLiU" fo:color="#000000" style:letter-kerning="false" style:font-size-complex="12pt" fo:background-color="#FFFF00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PMingLiU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</style:style>
    <style:style style:name="T112" style:parent-style-name="預設段落字型" style:family="text">
      <style:text-properties style:font-name="標楷體" style:font-name-asian="標楷體" style:font-name-complex="PMingLiU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PMingLiU" fo:color="#000000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PMingLiU" fo:color="#000000" style:letter-kerning="false" style:font-size-complex="12pt"/>
    </style:style>
    <style:style style:name="TableRow117" style:family="table-row">
      <style:table-row-properties style:min-row-height="0.379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/>
    </style:style>
    <style:style style:name="T120" style:parent-style-name="預設段落字型" style:family="text">
      <style:text-properties style:font-name="標楷體" style:font-name-asian="標楷體" style:font-name-complex="PMingLiU" fo:color="#000000" style:letter-kerning="false" style:font-size-complex="12pt" fo:background-color="#FFFF00"/>
    </style:style>
    <style:style style:name="T12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fo:background-color="#FFFF00"/>
    </style:style>
    <style:style style:name="T122" style:parent-style-name="預設段落字型" style:family="text">
      <style:text-properties style:font-name="標楷體" style:font-name-asian="標楷體" style:font-name-complex="PMingLiU" fo:color="#000000" style:letter-kerning="false" style:font-size-complex="12pt" fo:background-color="#FFFF00"/>
    </style:style>
    <style:style style:name="TableRow123" style:family="table-row">
      <style:table-row-properties style:min-row-height="0.379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</style:style>
    <style:style style:name="T126" style:parent-style-name="預設段落字型" style:family="text">
      <style:text-properties style:font-name="標楷體" style:font-name-asian="標楷體" style:font-name-complex="PMingLiU" fo:color="#000000" style:letter-kerning="false" style:font-size-complex="12pt" fo:background-color="#FFFF00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 fo:background-color="#FFFF00"/>
    </style:style>
    <style:style style:name="T12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fo:background-color="#FFFF00"/>
    </style:style>
    <style:style style:name="T129" style:parent-style-name="預設段落字型" style:family="text">
      <style:text-properties style:font-name="標楷體" style:font-name-asian="標楷體" style:font-name-complex="PMingLiU" fo:color="#000000" style:letter-kerning="false" style:font-size-complex="12pt" fo:background-color="#FFFF00"/>
    </style:style>
    <style:style style:name="TableRow130" style:family="table-row">
      <style:table-row-properties style:min-row-height="0.45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38" style:family="table-row">
      <style:table-row-properties style:min-row-height="0.45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2pt"/>
    </style:style>
    <style:style style:name="TableRow148" style:family="table-row">
      <style:table-row-properties style:min-row-height="0.5902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 fo:background-color="#FFFF00"/>
    </style:style>
    <style:style style:name="T152" style:parent-style-name="預設段落字型" style:family="text">
      <style:text-properties style:font-name="標楷體" style:font-name-asian="標楷體" fo:color="#FF0000" style:letter-kerning="false" style:font-size-complex="12pt" fo:background-color="#FFFF00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fo:background-color="#FFFF00"/>
    </style:style>
    <style:style style:name="TableRow156" style:family="table-row">
      <style:table-row-properties style:min-row-height="0.4826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</style:style>
    <style:style style:name="T159" style:parent-style-name="預設段落字型" style:family="text">
      <style:text-properties style:font-name="標楷體" style:font-name-asian="標楷體" style:font-name-complex="PMingLiU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PMingLiU" fo:color="#000000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PMingLiU" fo:color="#000000" style:letter-kerning="false" style:font-size-complex="12pt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style:font-size-complex="12pt"/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style:font-size-complex="12pt"/>
    </style:style>
    <style:style style:name="P1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勞動部勞動力發展署北基宜花金馬分署</text:p>
      <text:p text:style-name="P2">(青年職業訓練資訊管理系統-相關合作單位使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3">
            <text:p text:style-name="P9"><text:span text:style-name="T10">青年職業訓練資訊管理系統使用者帳號</text:span></text:p>
          </table:table-cell>
          <table:table-cell table:style-name="TableCell11">
            <text:list text:style-name="LFO1" text:continue-numbering="true">
              <text:list-item>
                <text:p text:style-name="P12">申請</text:p>
              </text:list-item>
            </text:list>
          </table:table-cell>
          <table:table-cell table:style-name="TableCell13" table:number-rows-spanned="3">
            <text:p text:style-name="P14"><text:span text:style-name="T15">單</text:span>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list text:style-name="LFO2" text:continue-numbering="true">
              <text:list-item>
                <text:p text:style-name="P19">註銷</text:p>
              </text:list-item>
            </text:list>
          </table:table-cell>
          <table:covered-table-cell>
            <text:p text:style-name="P20"/>
          </table:covered-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list text:style-name="LFO2" text:continue-numbering="true">
              <text:list-item>
                <text:p text:style-name="P24">異動</text:p>
              </text:list-item>
            </text:list>
          </table:table-cell>
          <table:covered-table-cell>
            <text:p text:style-name="P25"/>
          </table:covered-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*為必填欄位</text:p>
          </table:table-cell>
          <table:table-cell table:style-name="TableCell36" table:number-columns-spanned="4">
            <text:p text:style-name="P37">申請日期： <text:s text:c="5"/>年 <text:s text:c="5"/>月 <text:s text:c="4"/>日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專案計畫名稱</text:span><text:span text:style-name="T42">*</text:span></text:p>
          </table:table-cell>
          <table:table-cell table:style-name="TableCell43" table:number-columns-spanned="4">
            <text:p text:style-name="P44">補助大專校院辦理就業學程計畫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(每張申請單僅限一位計畫主持人，其中實務學程模式與訓練學程模式之使用者需填寫計畫賦予學年度)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□ 實務學程模式</text:span><text:span text:style-name="T52">/</text:span><text:span text:style-name="T53">學校總窗口，計畫賦予</text:span><text:span text:style-name="T54"><text:s text:c="3"/>114 <text:s/></text:span><text:span text:style-name="T55">學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list text:style-name="LFO2" text:continue-numbering="true">
              <text:list-item>
                <text:p text:style-name="P58"><text:span text:style-name="T59">實務學程模式</text:span><text:span text:style-name="T60">/</text:span><text:span text:style-name="T61">學程窗口，計畫賦予</text:span><text:span text:style-name="T62"><text:s text:c="5"/>114 <text:s text:c="3"/></text:span><text:span text:style-name="T63">學年度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□ 訓練學程模式</text:span><text:span text:style-name="T68">/</text:span><text:span text:style-name="T69">學校總窗口，計畫賦予</text:span><text:span text:style-name="T70"><text:s text:c="2"/>114 <text:s text:c="2"/></text:span><text:span text:style-name="T71">學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list text:style-name="LFO2" text:continue-numbering="true">
              <text:list-item>
                <text:p text:style-name="P74"><text:span text:style-name="T75">訓練學程模式/學程窗口，計畫賦予</text:span><text:span text:style-name="T76"><text:s text:c="4"/>114 <text:s text:c="5"/></text:span><text:span text:style-name="T77">學年度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備註：</text:span><text:span text:style-name="T82"><text:s text:c="23"/></text:span><text:span text:style-name="T83"><text:s text:c="27"/>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單位全銜</text:span><text:span text:style-name="T90">*</text:span><text:span text:style-name="T91">：</text:span></text:p>
          </table:table-cell>
          <table:table-cell table:style-name="TableCell92" table:number-columns-spanned="4">
            <text:p text:style-name="P93">中國文化大學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統一編號</text:span><text:span text:style-name="T98">*</text:span><text:span text:style-name="T99">：</text:span></text:p>
          </table:table-cell>
          <table:table-cell table:style-name="TableCell100" table:number-columns-spanned="4">
            <text:p text:style-name="P101">29903203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申請人姓名</text:span><text:span text:style-name="T106">*</text:span><text:span text:style-name="T107">：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申請人身分證字號</text:span><text:span text:style-name="T113">*</text:span><text:span text:style-name="T114">：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5">
            <text:p text:style-name="P119"><text:span text:style-name="T120">申請人聯絡電話</text:span><text:span text:style-name="T121">*</text:span><text:span text:style-name="T12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申請人</text:span><text:span text:style-name="T127">Email</text:span><text:span text:style-name="T128">*</text:span><text:span text:style-name="T12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■申請使用者帳號名稱：</text:p>
          </table:table-cell>
          <table:covered-table-cell/>
          <table:table-cell table:style-name="TableCell133" table:number-columns-spanned="3">
            <text:p text:style-name="P134"><text:span text:style-name="T135">【 <text:s text:c="2"/></text:span><text:span text:style-name="T136">由分署提供 <text:s text:c="2"/></text:span><text:span text:style-name="T137">】(4~16位英文、數字)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■密碼</text:span><text:span text:style-name="T142">*</text:span><text:span text:style-name="T143">：</text:span></text:p>
          </table:table-cell>
          <table:covered-table-cell/>
          <table:table-cell table:style-name="TableCell144" table:number-columns-spanned="3">
            <text:p text:style-name="P145"><text:span text:style-name="T146">【免填，系統會發信】</text:span><text:span text:style-name="T147">(12~16字元，至少含有英文及數字)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申請人簽章</text:span><text:span text:style-name="T152">*</text:span></text:p>
          </table:table-cell>
          <table:covered-table-cell/>
          <table:table-cell table:style-name="TableCell153" table:number-columns-spanned="3">
            <text:p text:style-name="P154"><text:span text:style-name="T155">※請申請人親簽或蓋章※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審核意見：（</text:span><text:span text:style-name="T160">以下免填</text:span><text:span text:style-name="T16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處理人員：</text:p>
          </table:table-cell>
          <table:covered-table-cell/>
          <table:table-cell table:style-name="TableCell165" table:number-columns-spanned="3">
            <text:p text:style-name="P166">　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處理結果：</text:p>
          </table:table-cell>
          <table:covered-table-cell/>
          <table:table-cell table:style-name="TableCell170" table:number-columns-spanned="3">
            <text:p text:style-name="P171">　</text:p>
          </table:table-cell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PMingLiU" style:font-name-asian="PMingLiU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hoebe Lin</meta:initial-creator>
    <dc:creator>陳中正</dc:creator>
    <meta:creation-date>2024-10-15T06:46:00Z</meta:creation-date>
    <dc:date>2024-10-15T06:46:00Z</dc:date>
    <meta:template xlink:href="Normal.dotm" xlink:type="simple"/>
    <meta:editing-cycles>4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