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645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37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0.8416in"/>
    </style:style>
    <style:style style:name="TableColumn31" style:family="table-column">
      <style:table-column-properties style:column-width="1.6131in"/>
    </style:style>
    <style:style style:name="TableColumn32" style:family="table-column">
      <style:table-column-properties style:column-width="1.4388in"/>
    </style:style>
    <style:style style:name="Table27" style:family="table">
      <style:table-properties style:width="5.7611in" fo:margin-left="0in" table:align="lef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378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12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379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Row137" style:family="table-row">
      <style:table-row-properties style:min-row-height="0.379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fo:background-color="#FFFF00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Row144" style:family="table-row">
      <style:table-row-properties style:min-row-height="0.45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 fo:background-color="#FFFF00"/>
    </style:style>
    <style:style style:name="TableRow177" style:family="table-row">
      <style:table-row-properties style:min-row-height="0.482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勞動部勞動力發展署北基宜花金馬分署</text:p>
      <text:p text:style-name="P2">(青年職業訓練資訊管理系統-相關合作單位使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<text:span text:style-name="T10">青年職業訓練資訊管理系統使用者帳號</text:span></text:p>
          </table:table-cell>
          <table:table-cell table:style-name="TableCell11">
            <text:list text:style-name="LFO2" text:continue-numbering="true">
              <text:list-item>
                <text:p text:style-name="P12">申請</text:p>
              </text:list-item>
            </text:list>
          </table:table-cell>
          <table:table-cell table:style-name="TableCell13" table:number-rows-spanned="3">
            <text:p text:style-name="P14"><text:span text:style-name="T15">單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list text:style-name="LFO1" text:continue-numbering="true">
              <text:list-item>
                <text:p text:style-name="P19">註銷</text:p>
              </text:list-item>
            </text:list>
          </table:table-cell>
          <table:covered-table-cell>
            <text:p text:style-name="P20"/>
          </table:covered-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LFO1" text:continue-numbering="true">
              <text:list-item>
                <text:p text:style-name="P24">異動</text:p>
              </text:list-item>
            </text:list>
          </table:table-cell>
          <table:covered-table-cell>
            <text:p text:style-name="P25"/>
          </table:covered-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*為必填欄位</text:p>
          </table:table-cell>
          <table:table-cell table:style-name="TableCell36" table:number-columns-spanned="4">
            <text:p text:style-name="P37">申請日期：<text:s/><text:s/><text:s text:c="2"/><text:s/><text:s/>年<text:s/><text:s text:c="2"/><text:s text:c="3"/>月 <text:s/><text:s text:c="3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專案計畫名稱</text:span><text:span text:style-name="T42">*</text:span></text:p>
          </table:table-cell>
          <table:table-cell table:style-name="TableCell43" table:number-columns-spanned="4">
            <text:p text:style-name="P44">補助大專校院辦理就業學程計畫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(每張申請單僅限一位計畫主持人，其中實務學程模式與訓練學程模式之使用者需填寫計畫賦予學年度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□</text:span><text:span text:style-name="T52"><text:s/>實務學程模式</text:span><text:span text:style-name="T53">/</text:span><text:span text:style-name="T54">學校總窗口，計畫賦予</text:span><text:span text:style-name="T55"><text:s text:c="3"/>11</text:span><text:span text:style-name="T56">3</text:span><text:span text:style-name="T57"><text:s text:c="2"/></text:span><text:span text:style-name="T58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list text:style-name="LFO1" text:continue-numbering="true">
              <text:list-item>
                <text:p text:style-name="P61"><text:span text:style-name="T62">實務學程模式</text:span><text:span text:style-name="T63">/</text:span><text:span text:style-name="T64">學程窗口，計畫賦予</text:span><text:span text:style-name="T65"><text:s text:c="5"/>11</text:span><text:span text:style-name="T66">3</text:span><text:span text:style-name="T67"><text:s text:c="4"/></text:span><text:span text:style-name="T68">學年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□</text:span><text:span text:style-name="T73"><text:s/>訓練學程模式</text:span><text:span text:style-name="T74">/</text:span><text:span text:style-name="T75">學校總窗口，計畫賦予</text:span><text:span text:style-name="T76"><text:s text:c="2"/>11</text:span><text:span text:style-name="T77">3</text:span><text:span text:style-name="T78"><text:s text:c="3"/></text:span><text:span text:style-name="T79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訓練學程模式</text:span><text:span text:style-name="T84">/</text:span><text:span text:style-name="T85">學程窗口</text:span><text:span text:style-name="T86">，計畫賦予</text:span><text:span text:style-name="T87"><text:s text:c="4"/></text:span><text:span text:style-name="T88">11</text:span><text:span text:style-name="T89">3</text:span><text:span text:style-name="T90"><text:s text:c="6"/></text:span><text:span text:style-name="T91">學年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備註：</text:span><text:span text:style-name="T96"><text:s text:c="23"/></text:span><text:span text:style-name="T97"><text:s text:c="27"/>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單位全銜</text:span><text:span text:style-name="T104">*</text:span><text:span text:style-name="T105">：</text:span></text:p>
          </table:table-cell>
          <table:table-cell table:style-name="TableCell106" table:number-columns-spanned="4">
            <text:p text:style-name="P107">中國文化大學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統一編號</text:span><text:span text:style-name="T112">*</text:span><text:span text:style-name="T113">：</text:span></text:p>
          </table:table-cell>
          <table:table-cell table:style-name="TableCell114" table:number-columns-spanned="4">
            <text:p text:style-name="P115">29903203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請人姓名</text:span><text:span text:style-name="T120">*</text:span><text:span text:style-name="T121">：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申請人身分證字號</text:span><text:span text:style-name="T127">*</text:span><text:span text:style-name="T128">：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申請人聯絡電話</text:span><text:span text:style-name="T135">*</text:span><text:span text:style-name="T1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申請人</text:span><text:span text:style-name="T141">Email</text:span><text:span text:style-name="T142">*</text:span><text:span text:style-name="T1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■申請使用者帳號名稱：</text:p>
          </table:table-cell>
          <table:covered-table-cell/>
          <table:table-cell table:style-name="TableCell147" table:number-columns-spanned="3">
            <text:p text:style-name="P148"><text:span text:style-name="T149">【</text:span><text:span text:style-name="T150"><text:s text:c="3"/></text:span><text:span text:style-name="T151">由分署提供</text:span><text:span text:style-name="T152"><text:s text:c="3"/></text:span><text:span text:style-name="T153">】</text:span><text:span text:style-name="T154">(4~16</text:span><text:span text:style-name="T155">位英文、數字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■密碼</text:span><text:span text:style-name="T161">*</text:span><text:span text:style-name="T162">：</text:span></text:p>
          </table:table-cell>
          <table:covered-table-cell/>
          <table:table-cell table:style-name="TableCell163" table:number-columns-spanned="3">
            <text:p text:style-name="P164"><text:span text:style-name="T165">【免填，系統會發信】</text:span><text:span text:style-name="T166">(12~16</text:span><text:span text:style-name="T167">字元，至少含有英文及數字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申請人簽章</text:span><text:span text:style-name="T173">*</text:span></text:p>
          </table:table-cell>
          <table:covered-table-cell/>
          <table:table-cell table:style-name="TableCell174" table:number-columns-spanned="3">
            <text:p text:style-name="P175"><text:span text:style-name="T176">※請申請人親簽或蓋章※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審核意見：（</text:span><text:span text:style-name="T181">以下免填</text:span><text:span text:style-name="T18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處理人員：</text:p>
          </table:table-cell>
          <table:covered-table-cell/>
          <table:table-cell table:style-name="TableCell186" table:number-columns-spanned="3">
            <text:p text:style-name="P187">　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處理結果：</text:p>
          </table:table-cell>
          <table:covered-table-cell/>
          <table:table-cell table:style-name="TableCell191" table:number-columns-spanned="3">
            <text:p text:style-name="P192">　</text:p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Lin</meta:initial-creator>
    <dc:creator>new_acct</dc:creator>
    <meta:creation-date>2023-10-19T06:15:00Z</meta:creation-date>
    <dc:date>2023-10-19T06:1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